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99cm" fo:margin-left="-0.037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064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759cm"/>
    </style:style>
    <style:style style:name="表格1.I" style:family="table-column">
      <style:table-column-properties style:column-width="2.533cm"/>
    </style:style>
    <style:style style:name="表格1.J" style:family="table-column">
      <style:table-column-properties style:column-width="2.275cm"/>
    </style:style>
    <style:style style:name="表格1.1" style:family="table-row">
      <style:table-row-properties style:min-row-height="1.0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3" style:family="table-row">
      <style:table-row-properties style:min-row-height="4.496cm" fo:keep-together="auto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8pt" style:font-size-asian="18pt"/>
    </style:style>
    <style:style style:name="P11" style:family="paragraph" style:parent-style-name="Standard">
      <style:paragraph-properties fo:margin-top="0.212cm" fo:margin-bottom="0.212cm" loext:contextual-spacing="false" style:line-height-at-least="0cm"/>
    </style:style>
    <style:style style:name="P12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1.058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847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1.27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style:font-name-asian="標楷體" style:font-size-asian="20pt"/>
    </style:style>
    <style:style style:name="P19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top="0.212cm" fo:margin-bottom="0.212cm" loext:contextual-spacing="false" style:line-height-at-least="0cm"/>
      <style:text-properties fo:font-size="16pt" style:font-name-asian="標楷體" style:font-size-asian="16pt"/>
    </style:style>
    <style:style style:name="P21" style:family="paragraph" style:parent-style-name="Standard">
      <style:paragraph-properties fo:margin-top="0.847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6" style:family="text">
      <style:text-properties fo:font-size="16pt" fo:font-weight="bold" style:font-name-asian="Times New Roman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彰化縣政府約聘(僱)人員聘(僱)用計畫通報表</text:p>
      <text:p text:style-name="P19">中華民國105年度</text:p>
      <text:p text:style-name="P11"><text:span text:style-name="T2">一、申請單位：</text:span><text:span text:style-name="T3"> <text:s text:c="11"/></text:span><text:span text:style-name="T4">處</text:span></text:p>
      <text:p text:style-name="P20">二、申請原因(請勾選)：</text:p>
      <text:p text:style-name="P3"><text:span text:style-name="T6">□</text:span><text:span text:style-name="T7">留職停薪</text:span><text:span text:style-name="T6"> </text:span></text:p>
      <text:p text:style-name="P4"><text:span text:style-name="T1">(留職停薪令文號：</text:span><text:span text:style-name="T8"> <text:s/></text:span><text:span text:style-name="T1">年</text:span><text:span text:style-name="T8"> <text:s/></text:span><text:span text:style-name="T1">月</text:span><text:span text:style-name="T8"> <text:s/></text:span><text:span text:style-name="T1">日府人力字第</text:span><text:span text:style-name="T8"> <text:s text:c="9"/></text:span><text:span text:style-name="T1">號令(免附)；或檢附留職停薪申請書影本)</text:span></text:p>
      <text:p text:style-name="P3"><text:span text:style-name="T6">□</text:span><text:span text:style-name="T7">職缺已列考試任用計畫：職務編號</text:span><text:span text:style-name="T5"> <text:s text:c="11"/></text:span></text:p>
      <text:p text:style-name="P4"><text:span text:style-name="T1">(總處核定函文號：</text:span><text:span text:style-name="T8"> <text:s/></text:span><text:span text:style-name="T1">年</text:span><text:span text:style-name="T8"> <text:s/></text:span><text:span text:style-name="T1">月</text:span><text:span text:style-name="T8"> <text:s/></text:span><text:span text:style-name="T1">日總處培字第</text:span><text:span text:style-name="T8"> <text:s text:c="9"/></text:span><text:span text:style-name="T1">號函(免附))</text:span></text:p>
      <text:p text:style-name="P3"><text:span text:style-name="T6">□</text:span><text:span text:style-name="T9">公差、公假、請假、休假、依法停職或休職或其他依規定奉准保留職缺者</text:span></text:p>
      <text:p text:style-name="P12">(檢附公文或一層核可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3"><text:soft-page-break/>職稱</text:p>
          </table:table-cell>
          <table:table-cell table:style-name="表格1.A1" table:number-rows-spanned="2" office:value-type="string">
            <text:p text:style-name="P13"><text:soft-page-break/>人數</text:p>
          </table:table-cell>
          <table:table-cell table:style-name="表格1.A1" table:number-rows-spanned="2" office:value-type="string">
            <text:p text:style-name="P13"><text:soft-page-break/>擔任工作內容</text:p>
          </table:table-cell>
          <table:table-cell table:style-name="表格1.D1" table:number-rows-spanned="2" office:value-type="string">
            <text:p text:style-name="P1">須具資格條件</text:p>
            <text:p text:style-name="P5"><text:soft-page-break/>（學歷、經歷）</text:p>
          </table:table-cell>
          <table:table-cell table:style-name="表格1.A1" table:number-rows-spanned="2" office:value-type="string">
            <text:p text:style-name="P14"><text:soft-page-break/>約聘(僱) <text:s/>期限</text:p>
            <text:p text:style-name="P6">（起訖年月日）</text:p>
          </table:table-cell>
          <table:table-cell table:style-name="表格1.A1" table:number-columns-spanned="2" office:value-type="string">
            <text:p text:style-name="P2">月酬標準</text:p>
          </table:table-cell>
          <table:covered-table-cell/>
          <table:table-cell table:style-name="表格1.A1" table:number-rows-spanned="2" office:value-type="string">
            <text:p text:style-name="P15"><text:soft-page-break/>年需經費</text:p>
          </table:table-cell>
          <table:table-cell table:style-name="表格1.A1" table:number-rows-spanned="2" office:value-type="string">
            <text:p text:style-name="P14"><text:soft-page-break/>經費來源及科目</text:p>
          </table:table-cell>
          <table:table-cell table:style-name="表格1.J1" table:number-rows-spanned="2" office:value-type="string">
            <text:p text:style-name="P7"><text:span text:style-name="T10">備</text:span><text:span text:style-name="T11"> <text:s/></text:span><text:span text:style-name="T10">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薪點</text:p>
          </table:table-cell>
          <table:table-cell table:style-name="表格1.A1" office:value-type="string">
            <text:p text:style-name="P16">折合金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</table:table>
      <text:p text:style-name="P10"><text:span text:style-name="T1">承辦人員核章：</text:span><text:span text:style-name="T8"> <text:s text:c="22"/></text:span><text:span text:style-name="T1">單位主管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（機關全銜）約僱人員僱用計畫表</dc:title>
    <meta:initial-creator>cpa</meta:initial-creator>
    <meta:creation-date>2016-09-22T12:06:00</meta:creation-date>
    <dc:creator>user</dc:creator>
    <dc:date>2016-09-22T18:00:00</dc:date>
    <meta:print-date>2016-09-22T13:53:00</meta:print-date>
    <meta:editing-cycles>6</meta:editing-cycles>
    <meta:editing-duration>PT38M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24" meta:word-count="249" meta:character-count="336" meta:non-whitespace-character-count="252"/>
  </office:meta>
</office:document-meta>
</file>